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5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iovo Sandr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94 49 8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ndro.giovo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8/0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K73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reparation (trackpad + clavier + charnière gauche) + vérifier batterie. (Client va rappeler pour une machine de prêt si besoin, machine avec celle du client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5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5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