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sser Abdelrah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4316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d.b.nass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az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Souci de lecture avec clé usb du client, voir pour migration système vers win11 + deviser changemen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