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4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O Lamuniè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66 16 7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eraphine.lamuniere2006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c fix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ndez vous montage pc accompagnement a 14h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4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4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