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 Fried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6 84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fried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1 -- La machine ne s'allume plus. Clignotant blanc. Probablement le pcb lié au bouton power à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