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NAIN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8 77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lena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Changer la batterie, ajout et/ou changement de RAM, tarif urgence (prévenir si plus d'opé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4</text:span></text:span><text:span text:style-name="T15"><text:line-break/></text:span></text:p>
            <text:p text:style-name="P29"><text:span text:style-name="T16">Mise à disposition prévu </text:span><text:span text:style-name="T31"><text:span>2025-02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