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43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lina Gabriella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57 46 2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lini.1290@gmail.com</text:span></text:span><text:span text:style-name="T25">……</text:span></text:p>
      <text:p text:style-name="P19"/>
      <text:p text:style-name="P20"><text:span text:style-name="T24">d</text:span>ate de réception : <text:span text:style-name="T10"><text:span>25/02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pr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racker le mot de passe et essayer de trouver les mails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43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43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