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ya Stasi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23 3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ya.stasiu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4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deviser migration + ordinateur lent + changement clavier ou comparer pour nouvelle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