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3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ERDINAND Pau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45 59 8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ulferd@hotmail.fr</text:span></text:span><text:span text:style-name="T25">……</text:span></text:p>
      <text:p text:style-name="P19"/>
      <text:p text:style-name="P20"><text:span text:style-name="T24">d</text:span>ate de réception : <text:span text:style-name="T10"><text:span>22/0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201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l'ordi ne démarr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3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3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