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mian Ay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42 64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mian.aymon00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éparation de la machine. (Devis à envoyer à l'assuran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