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lier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5 1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chalier@proton.me</text:span></text:span><text:span text:style-name="T25">……</text:span></text:p>
      <text:p text:style-name="P19"/>
      <text:p text:style-name="P20"><text:span text:style-name="T24">d</text:span>ate de réception : <text:span text:style-name="T10"><text:span>21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19w2 spin 3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our assurance : changement de l'écran(tactile), réparation de la prise ou changement si nécessaire,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