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and Ann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5 0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belle.galland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 augmenter le stockage, reinstaller système (si cassé), transfert des données ver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