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ierste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5 48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th7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et ordi porta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//Transférer les données du fixe et celles du portable sur un toshiba canvi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