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41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Urs Gasser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36 16 7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ursgasser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13/02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1//partie droite du clavier bloque a cause d'un liquide versé probablement.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41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41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