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uwly Mathey Cathe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78 707 95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therine.meuwly.mathey@wanadoo.fr</text:span></text:span><text:span text:style-name="T25">……</text:span></text:p>
      <text:p text:style-name="P19"/>
      <text:p text:style-name="P20"><text:span text:style-name="T24">d</text:span>ate de réception : <text:span text:style-name="T10"><text:span>13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terminer installation windows + clé d'activ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