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enif Ro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5 77 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0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2 x Barettes RAM Corsair 32GB DDR4 3000 MHz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épôt d'une enveloppe  avec des RAMS pour test par le client. (Va appeller pour la réparation + info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