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mid Olivier Davi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2 88 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davidschmid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//Migrer Ubuntu et ajouter 4Gb de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10</text:span></text:span><text:span text:style-name="T15"><text:line-break/></text:span></text:p>
            <text:p text:style-name="P29"><text:span text:style-name="T16">Mise à disposition prévu </text:span><text:span text:style-name="T31"><text:span>2025-02-27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