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40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alestra Christoph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107 87 6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hristopher.balestra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0/02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L17C4PF0 15.36V 2865mAh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3 // Commander une batteri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40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40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