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ime Torres-Here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4 8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rres.heredia@concept-global.net</text:span></text:span><text:span text:style-name="T25">……</text:span></text:p>
      <text:p text:style-name="P19"/>
      <text:p text:style-name="P20"><text:span text:style-name="T24">d</text:span>ate de réception : <text:span text:style-name="T10"><text:span>06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Installer un linux mint en dual boot sur le disque existant ( 100 Go windows, le reste LMD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