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rios Kos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8921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ostabarrio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(+écran par terre) // acheter écran philips + lenovo thinkpad t46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