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antin Antonel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06 34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gantin.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deviser remise à neuf (ram, ssd, batterie) + dual boot avec LM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