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EX Ir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45 28 6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uchka@poivron.org</text:span></text:span><text:span text:style-name="T25">……</text:span></text:p>
      <text:p text:style-name="P19"/>
      <text:p text:style-name="P20"><text:span text:style-name="T24">d</text:span>ate de réception : <text:span text:style-name="T10"><text:span>0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igrer sa machine ou proposer nouvelle afin de tourner windows 11 (+ complications, voir vers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