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ilippe Tiec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	 +41 78 740 31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tiech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4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Z2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pres netoyage Firefox perdu les données et msofice plus accec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