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say Nam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334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minasesay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3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55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la machine ne tourne pas win11 -&gt; proposer nouvelle machine qui pe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