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say Nam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334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minasesay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3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cro pourris + paramétrer impression hp (hplip avait rencontré un problèm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