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guet arthu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80373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rthur.louis.pigu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fix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//le pc boot mais crash très vite après le démarr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