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GNON Vincen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67 29 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idivinch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30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yog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L'ordi ne s'allume plus, mais le courant pass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