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ritz 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697529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necmfritz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achat lenovo t470s + transfert de donnée depuis macbook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