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ccaboni Lo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1262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la.riccabo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gration systeme + transfert des données sur disque ext pour libérer l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