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verraz Még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4634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gane.noverraz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8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voir si migration système possible, sinon proposer alternativ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