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zzabi Om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741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marazzab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clavier défectueux + configuer les programmes par défaut (pour l'ouverture les documents de la suite offi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