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5 28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u50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ommander SSD 1to  (Crucial ou Samsung jusqu'a 100fr)+ Adaptateur 3,5' pour le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