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inan Khada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24102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inank.eme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2xSplitter HDMI(qui sépare l'affichage), Écran HP ref e233 et dockin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