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varo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3 26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varojansen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23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harnière écran cassée (faire attention à l'écran) + machine s'éteint régulièrement (pâte therm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