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358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MICAËL Martin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98745514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artin.micael@megaphone.org</text:span></text:span><text:span text:style-name="T25">……</text:span></text:p>
      <text:p text:style-name="P19"/>
      <text:p text:style-name="P20"><text:span text:style-name="T24">d</text:span>ate de réception : <text:span text:style-name="T10"><text:span>22/01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dell 5400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2//Préparer dell5400 avec ubuntu 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358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358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