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22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ablette Dell 517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Camarada Servette - Installation Windows (10 ou 11??) dans une tablette De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