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ardiola Llu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6998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a-motte.ch</text:span></text:span><text:span text:style-name="T25">……</text:span></text:p>
      <text:p text:style-name="P19"/>
      <text:p text:style-name="P20"><text:span text:style-name="T24">d</text:span>ate de réception : <text:span text:style-name="T10"><text:span>22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,5//le pc ne s'allume plus après ne pas avoir été utiliser depuis 2 mo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