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34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ardyn Nathal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44021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athalie.hardy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0/0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//récupération de données (pas sur d'avoir la place sur l'autre disque -&gt; si non : proposer la vente d'un aut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34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34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