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i Andr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2 39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-berard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et achat de dell 5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// Transférer données vers un dell 5300. Installer un logiciel de montage video et importer favoris firefox et ajouter 4 gb de ram à l'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