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ot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627430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.perrot@hesge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3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vendu avec problème batterie et la touche 5. Machine à rempl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