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guet Antoin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7 614 36 2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toinejoguet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3//clonage hdd vers ssd 960gb kingston a40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