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bo Bénédic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6763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edicte@plainchant.ch</text:span></text:span><text:span text:style-name="T25">……</text:span></text:p>
      <text:p text:style-name="P19"/>
      <text:p text:style-name="P20"><text:span text:style-name="T24">d</text:span>ate de réception : <text:span text:style-name="T10"><text:span>1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 écran peu réactif(quand réception d'appels), souci de micro qui grésille quand appels cellulaires, prise jack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