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34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teiner Maud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605333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teinermaud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6/0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reecom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3 // disque dur ne répond plus -&gt; récupérer fichier "Nathalie"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34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34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