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kai Fÿ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747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ynnradka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ordi ne s'allume pas + vérifier charnière + écran noir après mise en veille (pas systémat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