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erine Kob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9 8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kobri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1 \\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cliente a subi une attaque a distance, check fichiers et nettoyer + regarder la cause des blue screen au démarrage et pendant l'utilisation de traitement de tex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