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33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erasani Séver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124 64 4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utheils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5/0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540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2 // quand ordi eteint, si on le met en charge, se rallume parfois et chauffe beaucoup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33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33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