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 Res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65 51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nzo@drupal-solutions.ch</text:span></text:span><text:span text:style-name="T25">……</text:span></text:p>
      <text:p text:style-name="P19"/>
      <text:p text:style-name="P20"><text:span text:style-name="T24">d</text:span>ate de réception : <text:span text:style-name="T10"><text:span>15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3 \\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s'éteint toute seul au bout de x temps d'utilis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