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mon G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1 01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on.gil@kslegal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La machine surchauffe et s'éteint. (problème de ventilateur au démarrag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