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er Kasp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1 72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sparm@iprolink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préparer lenovo t480s sur windows 11 + docking, a voir pour licence office(coopérat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28</text:span></text:span><text:span text:style-name="T15"><text:line-break/></text:span></text:p>
            <text:p text:style-name="P29"><text:span text:style-name="T16">Mise à disposition prévu </text:span><text:span text:style-name="T31"><text:span>2025-01-1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