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uc Isabelle (Ecole Ber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2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coleber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x360 2 in 1 laptop model14-ek110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changement écran (tacti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