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31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asse, Alexandr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338 02 4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lexandre.hasse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4/01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Z3\\ tour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a machine fait des bluescreen suite à une M.A.J window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31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31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